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officeooo:rsid="001796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„PEREGRINATIO I.” (VVE) Alapítvány benyújtott pályázat<text:span text:style-name="T1">á</text:span>hoz csatolandó nyilatkozat.</text:p>
      <text:p text:style-name="P1"/>
      <text:p text:style-name="P1"/>
      <text:p text:style-name="P2">* Alulírott pályázó az alábbiakról nyilatkozom:</text:p>
      <text:p text:style-name="P2"><text:s/>1. Jelen pályázatommal kapcsolatban más alapítványhoz, vagy szervezethez nem adtam be pályázatot.</text:p>
      <text:p text:style-name="P2">2. Külső cégnél nincs főállású munkaviszonyom. </text:p>
      <text:p text:style-name="P2"/>
      <text:p text:style-name="P2">Pályázó neve:</text:p>
      <text:p text:style-name="P2"/>
      <text:p text:style-name="P2">Pályázó aláírása:</text:p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>* Alulírott pályázó az alábbiakról nyilatkozom:</text:p>
      <text:p text:style-name="P2"><text:s/>1. Jelen pályázatommal kapcsolatban az alább felsorolt alapítványokhoz, illetve szervezetekhez adtam be, vagy fogok beadni pályázatot. A felsorolt alapítványoktól, vagy szervezetektől az alábbi összegű támogatást pályáztam meg, vagy nyertem el.</text:p>
      <text:p text:style-name="P2">2. Külső cégnél nincs főállású munkaviszonyom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ályázó neve:</text:p>
      <text:p text:style-name="P2"/>
      <text:p text:style-name="P2">Pályázó aláírása:</text:p>
      <text:p text:style-name="P3"/>
      <text:p text:style-name="P2"/>
      <text:p text:style-name="P4">* A nem megfelelő rész törlendő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hu" fo:country="H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borékszöveg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kezdés_20_alapbetűtípusa" style:display-name="Bekezdés alap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„Ipar a Veszprémi Mérnökképzésért”</dc:title>
    <dc:subject/>
    <meta:keyword/>
    <dc:description/>
    <meta:initial-creator>OIK</meta:initial-creator>
    <meta:creation-date>2018-04-05T11:09:00</meta:creation-date>
    <dc:date>2026-03-09T09:31:12.241000000</dc:date>
    <meta:print-date>2007-01-15T10:34:00</meta:print-date>
    <meta:editing-cycles>5</meta:editing-cycles>
    <meta:generator>LibreOffice/7.4.3.2$Windows_X86_64 LibreOffice_project/1048a8393ae2eeec98dff31b5c133c5f1d08b890</meta:generator>
    <meta:editing-duration>PT3M23S</meta:editing-duration>
    <meta:document-statistic meta:table-count="0" meta:image-count="0" meta:object-count="0" meta:page-count="1" meta:paragraph-count="12" meta:word-count="88" meta:character-count="704" meta:non-whitespace-character-count="625"/>
  </office:meta>
</office:document-meta>
</file>