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color="#FF0000"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18/2019 tanév<text:s/>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7/2018. tanév I. félév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 A felsorolás nem taxatív, sorrendiséget nem jelent, azonban a felsoroltak másik kategóriában – I, III –<text:s/>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 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18-02-13T12:15:00Z</meta:creation-date>
    <dc:date>2018-09-11T11:08:00Z</dc:date>
    <meta:print-date>2012-02-10T14:5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27" meta:character-count="1798" meta:row-count="13" meta:non-whitespace-character-count="1574"/>
  </office:meta>
</office:document-meta>
</file>