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color="#FF0000"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19/2020.<text:s/>tanév I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p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19/2020. tanév I. félévében:</text:p>
            <text:p text:style-name="P45"/>
            <text:p text:style-name="P46">1.2 Nyel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A felsorolás nem taxatív, sorrendiséget nem jelent, azonban a felsoroltak másik kategóriában – I, III –<text:s/>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<text:s/>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bonsai</meta:initial-creator>
    <dc:creator>feketer</dc:creator>
    <meta:creation-date>2020-01-21T13:35:00Z</meta:creation-date>
    <dc:date>2020-01-21T13:35:00Z</dc:date>
    <meta:print-date>2012-02-10T14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800" meta:row-count="13" meta:non-whitespace-character-count="1575"/>
  </office:meta>
</office:document-meta>
</file>