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color="#FF0000"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19/2020<text:s/>tanév 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8/2019. tanév I. félév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 A felsorolás nem taxatív, sorrendiséget nem jelent, azonban a felsoroltak másik kategóriában – I, III –<text:s/>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 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18-02-13T12:15:00Z</meta:creation-date>
    <dc:date>2019-08-26T12:49:00Z</dc:date>
    <meta:print-date>2012-02-10T14:54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27" meta:character-count="1798" meta:row-count="13" meta:non-whitespace-character-count="1574"/>
  </office:meta>
</office:document-meta>
</file>