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bottom="0.2in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3.2131in" style:use-optimal-column-width="false"/>
    </style:style>
    <style:style style:name="TableColumn7" style:family="table-column">
      <style:table-column-properties style:column-width="2.5756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4" style:family="table">
      <style:table-properties style:width="6.94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bottom="0.1in">
        <style:tab-stops>
          <style:tab-stop style:type="left" style:position="1.2618in"/>
        </style:tab-stops>
      </style:paragraph-properties>
    </style:style>
    <style:style style:name="T1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Bekezdésalapbetűtípusa" style:family="text">
      <style:text-properties fo:font-size="10pt" style:font-size-asian="10pt" style:font-size-complex="10pt"/>
    </style:style>
    <style:style style:name="T18" style:parent-style-name="Bekezdésalapbetűtípusa" style:family="text">
      <style:text-properties fo:font-size="10pt" style:font-size-asian="10pt" style:font-size-complex="10pt"/>
    </style:style>
    <style:style style:name="T19" style:parent-style-name="Bekezdésalapbetűtípusa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bottom="0.1in"/>
      <style:text-properties fo:font-size="9pt" style:font-size-asian="9pt" style:font-size-complex="9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4in" fo:margin-bottom="0.1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margin-top="0.1in" fo:margin-bottom="0.1in"/>
      <style:text-properties fo:font-size="10pt" style:font-size-asian="10pt" style:font-size-complex="10pt"/>
    </style:style>
    <style:style style:name="P26" style:parent-style-name="TableContents" style:family="paragraph">
      <style:paragraph-properties fo:margin-bottom="0.1in"/>
    </style:style>
    <style:style style:name="T27" style:parent-style-name="Bekezdésalapbetűtípusa" style:family="text">
      <style:text-properties fo:font-size="10pt" style:font-size-asian="10pt" style:font-size-complex="10pt"/>
    </style:style>
    <style:style style:name="T28" style:parent-style-name="Bekezdésalapbetűtípusa" style:family="text">
      <style:text-properties fo:font-size="9pt" style:font-size-asian="9pt" style:font-size-complex="9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3701in"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4.4486in"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margin-top="0.2in"/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paragraph-properties fo:margin-top="0.6in" fo:margin-bottom="1in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top="1.4in"/>
      <style:text-properties fo:font-size="10pt" style:font-size-asian="10pt" style:font-size-complex="10pt"/>
    </style:style>
    <style:style style:name="P49" style:parent-style-name="TableContents" style:family="paragraph">
      <style:paragraph-properties fo:text-align="center" fo:margin-top="0.6in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 fo:margin-top="0.2in"/>
      <style:text-properties fo:font-size="10pt" style:font-size-asian="10pt" style:font-size-complex="10pt"/>
    </style:style>
    <style:style style:name="TableRow51" style:family="table-row">
      <style:table-row-properties style:min-row-height="0.7611in"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2659in"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798in" fo:margin-bottom="0.0798in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ál" style:family="paragraph">
      <style:paragraph-properties fo:break-before="page"/>
    </style:style>
    <style:style style:name="TableColumn67" style:family="table-column">
      <style:table-column-properties style:column-width="5.8104in" style:use-optimal-column-width="false"/>
    </style:style>
    <style:style style:name="TableColumn68" style:family="table-column">
      <style:table-column-properties style:column-width="1.1145in" style:use-optimal-column-width="false"/>
    </style:style>
    <style:style style:name="Table66" style:family="table">
      <style:table-properties style:width="6.925in" fo:margin-left="0in" table:align="left"/>
    </style:style>
    <style:style style:name="TableRow69" style:family="table-row">
      <style:table-row-properties style:min-row-height="0.2659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7.7951in" style:use-optimal-row-height="false"/>
    </style:style>
    <style:style style:name="TableCell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7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4513in" style:use-optimal-row-height="false"/>
    </style:style>
    <style:style style:name="TableCell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ál" style:family="paragraph">
      <style:paragraph-properties fo:break-before="page"/>
      <style:text-properties text:display="none" fo:hyphenate="true"/>
    </style:style>
    <style:style style:name="TableColumn124" style:family="table-column">
      <style:table-column-properties style:column-width="3.5298in" style:use-optimal-column-width="false"/>
    </style:style>
    <style:style style:name="TableColumn125" style:family="table-column">
      <style:table-column-properties style:column-width="0.9375in" style:use-optimal-column-width="false"/>
    </style:style>
    <style:style style:name="TableColumn126" style:family="table-column">
      <style:table-column-properties style:column-width="2.4576in" style:use-optimal-column-width="false"/>
    </style:style>
    <style:style style:name="Table123" style:family="table">
      <style:table-properties style:width="6.925in" fo:margin-left="0in" table:align="left"/>
    </style:style>
    <style:style style:name="TableRow127" style:family="table-row">
      <style:table-row-properties style:min-row-height="0.4284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2.743in" style:use-optimal-row-height="false"/>
    </style:style>
    <style:style style:name="TableCell135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top="0.0402in" fo:margin-bottom="0.0402in"/>
      <style:text-properties fo:font-size="10pt" style:font-size-asian="10pt" style:font-size-complex="10pt"/>
    </style:style>
    <style:style style:name="P137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49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50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.4in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8" style:parent-style-name="TableContents" style:family="paragraph">
      <style:paragraph-properties fo:text-align="center"/>
    </style:style>
    <style:style style:name="T159" style:parent-style-name="Bekezdésalapbetűtípusa" style:family="text">
      <style:text-properties fo:font-size="10pt" style:font-size-asian="10pt" style:font-size-complex="10pt"/>
    </style:style>
    <style:style style:name="TableRow160" style:family="table-row">
      <style:table-row-properties style:min-row-height="0.584in" style:use-optimal-row-height="false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="0.0312in double #000000" style:border-line-width="0.0104in 0.0104in 0.0104in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6131in" style:use-optimal-row-height="false"/>
    </style:style>
    <style:style style:name="TableCell1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center">
        <style:tab-stops>
          <style:tab-stop style:type="center" style:position="5.532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center">
        <style:tab-stops>
          <style:tab-stop style:type="center" style:position="4.8263in"/>
          <style:tab-stop style:type="center" style:position="7.375in"/>
        </style:tab-stops>
      </style:paragraph-properties>
    </style:style>
    <style:style style:name="T179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SZAKMAI, TUDMÁNYOS ÉS KÖZÉLETI ÖSZTÖNDÍJ</text:p>
      <text:p text:style-name="P2">PÁLYÁZATI LAP</text:p>
      <text:p text:style-name="P3">2020/2021. tanév II. félévér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év:</text:p>
            <text:p text:style-name="P13">Neptun kód:</text:p>
            <text:p text:style-name="P14"><text:span text:style-name="T15">Intézmény, kar:<text:s/></text:span><text:span text:style-name="T16"><text:tab/></text:span><text:span text:style-name="T17">Pannon Egyetem<text:s/></text:span><text:span text:style-name="T18"><text:line-break/></text:span><text:span text:style-name="T19"><text:tab/>Mérnöki Kar</text:span></text:p>
            <text:p text:style-name="P20">Szak, szakpár:</text:p>
            <text:p text:style-name="P21">(A szak képesítési<text:s/>követelményét meghatározó Korm. Rendelet szerinti megnevezés)</text:p>
          </table:table-cell>
          <table:covered-table-cell/>
          <table:table-cell table:style-name="TableCell22" table:number-columns-spanned="2">
            <text:p text:style-name="P23">A rangsor száma a felterjesztett listán: *</text:p>
            <text:p text:style-name="P24">A képzés:</text:p>
            <text:p text:style-name="P25">alapképzés / mesterképzés</text:p>
            <text:p text:style-name="P26"><text:span text:style-name="T27">(</text:span><text:span text:style-name="T28">aláhúzandó)</text:span></text:p>
            <text:p text:style-name="P29"><text:s/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1.Tanulmányok</text:p>
          </table:table-cell>
          <table:covered-table-cell/>
          <table:table-cell table:style-name="TableCell37" table:number-columns-spanned="2">
            <text:p text:style-name="P38">Pont *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1.1 Tanulmányi eredmények</text:p>
            <text:p text:style-name="P44">Súlyozott átlag a 2020/2021. tanév I. félévében:</text:p>
            <text:p text:style-name="P45"/>
            <text:p text:style-name="P46">1.2 Nyelvvizsgák</text:p>
          </table:table-cell>
          <table:covered-table-cell/>
          <table:table-cell table:style-name="TableCell47" table:number-columns-spanned="2">
            <text:p text:style-name="P48"><text:s text:c="7"/>….............<text:line-break/><text:line-break/></text:p>
            <text:p text:style-name="P49">….............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Pontszámok összesen:</text:p>
          </table:table-cell>
          <table:covered-table-cell/>
          <table:table-cell table:style-name="TableCell56" table:number-columns-spanned="2">
            <text:p text:style-name="P57">a)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Mellékletek száma:</text:p>
          </table:table-cell>
          <table:covered-table-cell/>
          <table:table-cell table:style-name="TableCell63" table:number-columns-spanned="2">
            <text:p text:style-name="P64">….............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. Szakmai tevékenység</text:p>
          </table:table-cell>
          <table:table-cell table:style-name="TableCell72">
            <text:p text:style-name="P73">Pont *</text:p>
          </table:table-cell>
        </table:table-row>
        <table:table-row table:style-name="TableRow74">
          <table:table-cell table:style-name="TableCell75">
            <text:p text:style-name="P76">(A felsorolás nem taxatív, sorrendiséget nem jelent, azonban a felsoroltak másik kategóriában – I, III<text:s/>– nem tehetők át.)</text:p>
            <text:p text:style-name="P77"/>
            <text:p text:style-name="P78">2.1 OTDK-,TDK-részvétel, helyezés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2.2 Publikációs tevékenység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2.3 Egyéb tudományos tevékenység</text:p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<text:line-break/><text:line-break/><text:line-break/><text:line-break/><text:line-break/>….............</text:p>
            <text:p text:style-name="P107"><text:line-break/><text:line-break/><text:line-break/><text:line-break/></text:p>
            <text:p text:style-name="P108"><text:line-break/><text:line-break/><text:line-break/><text:line-break/><text:line-break/><text:line-break/>….............</text:p>
            <text:p text:style-name="P109"><text:line-break/><text:line-break/><text:line-break/></text:p>
            <text:p text:style-name="P110"><text:line-break/><text:line-break/><text:line-break/><text:line-break/><text:line-break/><text:line-break/><text:line-break/>….............</text:p>
            <text:p text:style-name="P111"><text:line-break/><text:line-break/><text:line-break/><text:line-break/><text:line-break/><text:line-break/>…............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b)</text:p>
          </table:table-cell>
        </table:table-row>
        <table:table-row table:style-name="TableRow117">
          <table:table-cell table:style-name="TableCell118">
            <text:p text:style-name="P119">Mellékletek száma:</text:p>
          </table:table-cell>
          <table:table-cell table:style-name="TableCell120">
            <text:p text:style-name="P121">…............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3. Közéleti tevékenységek</text:p>
          </table:table-cell>
          <table:table-cell table:style-name="TableCell130">
            <text:p text:style-name="P131">Pont *</text:p>
          </table:table-cell>
          <table:table-cell table:style-name="TableCell132">
            <text:p text:style-name="P133">A bizottság javaslata *</text:p>
          </table:table-cell>
        </table:table-row>
        <table:table-row table:style-name="TableRow134">
          <table:table-cell table:style-name="TableCell135" table:number-rows-spanned="2">
            <text:p text:style-name="P136">(A felsorolás nem taxatív, sorrendiséget nem jelent, azonban a felsoroltak másik kategóriában – I, II – nem tehetők át.)</text:p>
            <text:p text:style-name="P137">3.1 Hallgatói szervezetekben betöltött tisztség:</text:p>
            <text:p text:style-name="P138">3.2<text:s/>Rendezvényszervezés:</text:p>
            <text:p text:style-name="P139">3.3 Kulturális tevékenység:</text:p>
            <text:p text:style-name="P140">Egyéb kiemelkedő társadalmi, szociális, kulturális tevékenység</text:p>
          </table:table-cell>
          <table:table-cell table:style-name="TableCell141" table:number-rows-spanned="2">
            <text:p text:style-name="P142"><text:line-break/><text:line-break/><text:line-break/>….............</text:p>
            <text:p text:style-name="P143"><text:line-break/><text:line-break/><text:line-break/><text:line-break/>….............</text:p>
            <text:p text:style-name="P144"><text:line-break/><text:line-break/><text:line-break/><text:line-break/>….............</text:p>
            <text:p text:style-name="P145"><text:line-break/><text:line-break/><text:line-break/><text:line-break/>….............</text:p>
          </table:table-cell>
          <table:table-cell table:style-name="TableCell146">
            <text:p text:style-name="P147">A pályázatot a bizottság</text:p>
            <text:p text:style-name="P148">a) elfogadja, értékeli és rangsorolja</text:p>
            <text:p text:style-name="P149">b)<text:s/>elutasítja, indoka:</text:p>
            <text:p text:style-name="P150"/>
          </table:table-cell>
        </table:table-row>
        <table:table-row table:style-name="TableRow15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52">
            <text:p text:style-name="P153">Egyeztetve: *</text:p>
            <text:p text:style-name="P154">p.h.</text:p>
            <text:p text:style-name="P155"/>
            <text:p text:style-name="P156">…...........................</text:p>
            <text:p text:style-name="P157"/>
            <text:p text:style-name="P158"><text:span text:style-name="T159">Oktatási Igazgatóság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c)</text:p>
          </table:table-cell>
          <table:table-cell table:style-name="TableCell165" table:number-rows-spanned="2">
            <text:p text:style-name="P166">d)=a)+b)+c)</text:p>
          </table:table-cell>
        </table:table-row>
        <table:table-row table:style-name="TableRow167">
          <table:table-cell table:style-name="TableCell168">
            <text:p text:style-name="P169">Mellékletek száma:</text:p>
          </table:table-cell>
          <table:table-cell table:style-name="TableCell170">
            <text:p text:style-name="P171"/>
            <text:p text:style-name="P172">…........</text:p>
          </table:table-cell>
          <table:covered-table-cell>
            <text:p text:style-name="Normál"/>
          </table:covered-table-cell>
        </table:table-row>
      </table:table>
      <text:p text:style-name="P173">* A megjelölt oszlopokat, ill. cellákat az intézmény tölti ki!</text:p>
      <text:p text:style-name="P174">** A rangsorolás nem egyenlő a felterjesztéssel!</text:p>
      <text:p text:style-name="P175"/>
      <text:p text:style-name="P176"/>
      <text:p text:style-name="P177"><text:tab/>…...................................................................</text:p>
      <text:p text:style-name="P178"><text:span text:style-name="T179"><text:tab/>A hallgató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bonsai</meta:initial-creator>
    <dc:creator>User</dc:creator>
    <meta:creation-date>2021-01-25T14:48:00Z</meta:creation-date>
    <dc:date>2021-01-25T14:50:00Z</dc:date>
    <meta:print-date>2012-02-10T14:54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28" meta:character-count="1801" meta:row-count="13" meta:non-whitespace-character-count="1576"/>
  </office:meta>
</office:document-meta>
</file>