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20/2021. tanév<text:s/>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p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9/2020. tanév I. félévé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A felsorolás nem taxatív, sorrendiséget nem jelent, azonban a felsoroltak másik kategóriában – I, III<text:s/>– 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20-09-04T06:09:00Z</meta:creation-date>
    <dc:date>2020-09-04T06:09:00Z</dc:date>
    <meta:print-date>2012-02-10T14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799" meta:row-count="13" meta:non-whitespace-character-count="1574"/>
  </office:meta>
</office:document-meta>
</file>